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DD86AECE3D0A73B6CE.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Ubuntu" svg:font-family="Ubuntu" style:font-pitch="variable"/>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Table1" style:family="table">
      <style:table-properties style:width="25.665cm" fo:margin-left="0cm" fo:margin-top="0cm" fo:margin-bottom="0cm" table:align="left"/>
    </style:style>
    <style:style style:name="Table1.A" style:family="table-column">
      <style:table-column-properties style:column-width="12.857cm"/>
    </style:style>
    <style:style style:name="Table1.B" style:family="table-column">
      <style:table-column-properties style:column-width="12.808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1.A2" style:family="table-cell">
      <style:table-cell-properties fo:padding-left="0.199cm" fo:padding-right="0.191cm" fo:padding-top="0cm" fo:padding-bottom="0cm" fo:border-left="0.5pt solid #000000" fo:border-right="none" fo:border-top="none" fo:border-bottom="0.5pt solid #000000"/>
    </style:style>
    <style:style style:name="Table1.B2" style:family="table-cell">
      <style:table-cell-properties fo:padding-left="0.199cm" fo:padding-right="0.191cm" fo:padding-top="0cm" fo:padding-bottom="0cm" fo:border-left="0.5pt solid #000000" fo:border-right="0.5pt solid #000000" fo:border-top="none" fo:border-bottom="0.5pt solid #000000"/>
    </style:style>
    <style:style style:name="Table1.A3" style:family="table-cell">
      <style:table-cell-properties fo:padding-left="0.199cm" fo:padding-right="0.191cm" fo:padding-top="0cm" fo:padding-bottom="0cm" fo:border-left="0.5pt solid #000000" fo:border-right="none" fo:border-top="0.5pt solid #000000" fo:border-bottom="0.5pt solid #000000"/>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ext-properties style:font-name="Verdana" fo:font-size="11pt" style:font-name-asian="Verdana1" style:font-size-asian="11pt" style:font-name-complex="Verdana1" style:font-size-complex="11pt"/>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style>
    <style:style style:name="P7" style:family="paragraph" style:parent-style-name="Standard">
      <style:paragraph-properties fo:margin-left="0cm" fo:margin-right="0cm" fo:margin-top="0cm" fo:margin-bottom="0.199cm" loext:contextual-spacing="false" fo:line-height="100%" fo:text-align="justify" style:justify-single-word="false" fo:keep-together="auto" fo:orphans="2" fo:widows="2" fo:text-indent="0cm" style:auto-text-indent="false" fo:padding="0cm" fo:border="none" fo:keep-with-next="auto"/>
    </style:style>
    <style:style style:name="P8" style:family="paragraph" style:parent-style-name="Standard">
      <style:paragraph-properties fo:margin-left="0cm" fo:margin-right="0cm" fo:margin-top="0.199cm" fo:margin-bottom="0cm" loext:contextual-spacing="false" fo:line-height="100%" fo:text-align="justify" style:justify-single-word="false" fo:keep-together="auto" fo:orphans="2" fo:widows="2" fo:text-indent="0cm" style:auto-text-indent="false" fo:padding="0cm" fo:border="none" fo:keep-with-next="auto"/>
    </style:style>
    <style:style style:name="P9" style:family="paragraph" style:parent-style-name="Standard">
      <style:paragraph-properties fo:margin-top="0cm" fo:margin-bottom="0.199cm" loext:contextual-spacing="false" fo:line-height="100%" fo:text-align="justify"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style:font-name="Ubuntu" fo:font-size="11pt" style:font-size-asian="11pt" style:font-size-complex="11pt"/>
    </style:style>
    <style:style style:name="P1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4" style:family="paragraph" style:parent-style-name="Standard" style:master-page-name="Standard">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 style:family="paragraph" style:parent-style-name="Standard">
      <style:paragraph-properties fo:margin-left="0cm" fo:margin-right="0cm" fo:margin-top="0cm" fo:margin-bottom="0.247cm" loext:contextual-spacing="false" fo:line-height="100%"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6" style:family="paragraph" style:parent-style-name="Standard">
      <style:paragraph-properties fo:margin-left="0cm" fo:margin-right="0cm" fo:margin-top="0cm" fo:margin-bottom="0.3cm" loext:contextual-spacing="false" fo:line-height="100%"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7" style:family="paragraph" style:parent-style-name="Standard">
      <style:paragraph-properties fo:margin-left="0cm" fo:margin-right="0cm" fo:margin-top="0cm" fo:margin-bottom="0.199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8" style:family="paragraph" style:parent-style-name="Standard" style:list-style-name="WWNum1">
      <style:paragraph-properties fo:margin-left="1.247cm" fo:margin-right="0cm" fo:margin-top="0.101cm" fo:margin-bottom="0cm" loext:contextual-spacing="false" fo:line-height="100%" fo:text-align="justify" style:justify-single-word="false" fo:keep-together="auto" fo:orphans="2" fo:widows="2"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9" style:family="paragraph" style:parent-style-name="Standard" style:list-style-name="WWNum1">
      <style:paragraph-properties fo:margin-left="1.247cm" fo:margin-right="0cm" fo:margin-top="0.101cm" fo:margin-bottom="0.199cm" loext:contextual-spacing="false" fo:line-height="100%" fo:text-align="justify" style:justify-single-word="false" fo:keep-together="auto" fo:orphans="2" fo:widows="2"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 style:family="text">
      <style:text-properties style:font-name="Verdana" fo:font-size="10pt" style:font-name-asian="Verdana1" style:font-size-asian="10pt" style:font-name-complex="Verdana1" style:font-size-complex="10pt"/>
    </style:style>
    <style:style style:name="T2" style:family="text">
      <style:text-properties style:font-name="Verdana" fo:font-size="10pt" fo:font-weight="bold" style:font-name-asian="Verdana1" style:font-size-asian="10pt" style:font-weight-asian="bold" style:font-name-complex="Verdana1" style:font-size-complex="10pt"/>
    </style:style>
    <style:style style:name="T3" style:family="text">
      <style:text-properties style:font-name="Verdana" fo:font-size="11pt" style:font-name-asian="Verdana1" style:font-size-asian="11pt" style:font-name-complex="Verdana1" style:font-size-complex="11pt"/>
    </style:style>
    <style:style style:name="T4" style:family="text">
      <style:text-properties fo:font-variant="normal" fo:text-transform="none" fo:color="#000000" style:text-line-through-style="none" style:text-line-through-type="none"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style:text-line-through-style="none" style:text-line-through-type="none" style:font-name="Verdana" fo:font-size="11pt" style:text-underline-style="none" fo:font-weight="normal" style:font-name-asian="Verdana1" style:font-size-asian="11pt" style:font-weight-asian="normal" style:font-name-complex="Verdana1" style:font-size-complex="11pt"/>
    </style:style>
    <style:style style:name="T6" style:family="text">
      <style:text-properties fo:font-variant="normal" fo:text-transform="none" fo:color="#000000" style:text-line-through-style="none" style:text-line-through-type="none"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7" style:family="text">
      <style:text-properties fo:font-variant="normal" fo:text-transform="none" fo:color="#000000" style:text-line-through-style="none" style:text-line-through-type="none"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8"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9"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0" style:family="text">
      <style:text-properties fo:font-size="10pt" style:font-name-asian="Verdana1" style:font-size-asian="10pt" style:font-name-complex="Verdana1" style:font-size-complex="10pt"/>
    </style:style>
    <style:style style:name="T11" style:family="text">
      <style:text-properties fo:font-size="10pt" fo:font-weight="bold" style:font-name-asian="Verdana1" style:font-size-asian="10pt" style:font-weight-asian="bold" style:font-name-complex="Verdana1" style:font-size-complex="10pt"/>
    </style:style>
    <style:style style:name="T12" style:family="text">
      <style:text-properties style:font-name-asian="Verdana1" style:font-name-complex="Verdana1"/>
    </style:style>
    <style:style style:name="T13" style:family="text">
      <style:text-properties fo:font-weight="bold" style:font-name-asian="Verdana1" style:font-weight-asian="bold" style:font-name-complex="Verdana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able:table table:name="Table1" table:style-name="Table1">
        <table:table-column table:style-name="Table1.A"/>
        <table:table-column table:style-name="Table1.B"/>
        <table:table-row table:style-name="Table1.1">
          <table:table-cell table:style-name="Table1.A1" table:number-columns-spanned="2" office:value-type="string">
            <text:p text:style-name="P11"><text:span text:style-name="T12">Proyecto de ley</text:span><text:span text:style-name="T13"> 38983 CD – FP - PS </text:span><text:span text:style-name="T12">de los señores diputados Corgniali, Blanco, Lenci y Pinotti, por el cual se crea la unidad de análisis de los procesos de recupero en los efectores de salud (UAPRES); Dictamen propuesto; y, Dictamen de Comisión.</text:span></text:p>
            <text:p text:style-name="P1"><text:span text:style-name="T1"/></text:p>
          </table:table-cell>
          <table:covered-table-cell/>
        </table:table-row>
        <table:table-row table:style-name="Table1.1">
          <table:table-cell table:style-name="Table1.A2" office:value-type="string">
            <text:p text:style-name="P2"><text:span text:style-name="T4">Proyecto de ley</text:span><text:span text:style-name="T5"> </text:span><text:span text:style-name="T4">38983 CD – FP - PS</text:span><text:span text:style-name="T3"> </text:span></text:p>
            <text:p text:style-name="P3"/>
            <text:p text:style-name="P12">LA LEGISLATURA DE LA PROVINCIA DE SANTA FE SANCIONA CON FUERZA DE LEY </text:p>
          </table:table-cell>
          <table:table-cell table:style-name="Table1.B2" office:value-type="string">
            <text:p text:style-name="P12">Dictamen de Comisión</text:p>
            <text:p text:style-name="P4"/>
            <text:p text:style-name="P15">LA LEGISLATURA DE LA PROVINCIA DE SANTA FE</text:p>
            <text:p text:style-name="P16">SANCIONA CON FUERZA DE</text:p>
            <text:p text:style-name="P16">LEY:</text:p>
            <text:p text:style-name="P16">UNIDAD DE ANÁLISIS DE LOS PROCESOS DE RECUPERO</text:p>
          </table:table-cell>
        </table:table-row>
        <table:table-row table:style-name="Table1.1">
          <table:table-cell table:style-name="Table1.A3" table:number-rows-spanned="2" office:value-type="string">
            <text:p text:style-name="P6"><text:span text:style-name="T8">ARTÍCULO 1°. -</text:span><text:span text:style-name="T9"> </text:span><text:span text:style-name="T1">Créase</text:span><text:span text:style-name="T9"> la Unidad de Análisis de los Procesos de Recupero en los Efectores de Salud (UAPRES), la que estará a cargo de dos representantes de las autoridades superiores con rango no inferior a Subsecretario, uno del Ministerio de Salud y otro del Ministerio de Economía. Estará conformado por un equipo técnico con personal afectado de ambas carteras. </text:span></text:p>
          </table:table-cell>
          <table:table-cell table:style-name="Table1.A1" office:value-type="string">
            <text:p text:style-name="P9"><text:span text:style-name="T6">ARTÍCULO 1. - Objeto</text:span><text:span text:style-name="T7">. El objetivo de la presente es crear la Unidad de Análisis de los Procesos de Recupero en los Efectores de Salud (UAPRES).</text:span><text:span text:style-name="T1"> </text:span></text:p>
          </table:table-cell>
        </table:table-row>
        <table:table-row table:style-name="Table1.1">
          <table:covered-table-cell/>
          <table:table-cell table:style-name="Table1.A1" office:value-type="string">
            <text:p text:style-name="P7"><text:span text:style-name="T8">ARTÍCULO 2 – Conformación.</text:span><text:span text:style-name="T9"> La Unidad de Análisis de los Procesos de Recupero en los Efectores de Salud (UAPRES) estará a cargo de dos representantes de las autoridades superiores con rango no inferior a Subsecretario: uno del Ministerio de Salud y otro del Ministerio de Economía; y, por un equipo técnico con personal afectado de ambas carteras.</text:span></text:p>
          </table:table-cell>
        </table:table-row>
        <table:table-row table:style-name="Table1.1">
          <table:table-cell table:style-name="Table1.A3" table:number-rows-spanned="2" office:value-type="string">
            <text:p text:style-name="P6"><text:span text:style-name="T2">ARTÍCULO</text:span><text:span text:style-name="T8"> 2°. -</text:span><text:span text:style-name="T9"> La UAPRES tendrá como objetivo principal formular líneas de acción que permitan diagnosticar, analizar y mejorar la captación de recursos econ6micos de los Hospitales Descentralizados y los Servicios para la Atención Médica de la Comunidad (SAMCos), originados tanto en las prestaciones realizadas a usuarios con cobertura, como a través de convenios vigentes, en base a las normativas aplicables a la materia. Se incluirán dentro del proceso de análisis los recuperos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dependencia provincial con y sin internación de todas las tipologías. La enumeración efectuada precedentemente no es taxativa, siendo su carácter meramente enunciativo. </text:span></text:p>
          </table:table-cell>
          <table:table-cell table:style-name="Table1.A1" office:value-type="string">
            <text:p text:style-name="P7"><text:span text:style-name="T8">ARTÍCULO 3 -</text:span><text:span text:style-name="T9"> </text:span><text:span text:style-name="T8">Objetivos. </text:span><text:span text:style-name="T9">La UAPRES tendrá como objetivo principal formular líneas de acción que permitan diagnosticar, analizar y mejorar la captación de recursos económicos de los Hospitales Descentralizados y los Servicios para la Atención Médica de la Comunidad (SAMCos), originados tanto en las prestaciones realizadas a usuarios con cobertura, como a través de convenios vigentes, en base a las normativas aplicables a la materia.</text:span></text:p>
          </table:table-cell>
        </table:table-row>
        <table:table-row table:style-name="Table1.1">
          <table:covered-table-cell/>
          <table:table-cell table:style-name="Table1.A1" office:value-type="string">
            <text:p text:style-name="P8"><text:span text:style-name="T8">ARTÍCULO 4 – Alcance. </text:span><text:span text:style-name="T9">Se incluyen dentro del proceso de análisis los recuperos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dependencia provincial con y sin internación de todas las tipologías. </text:span></text:p>
            <text:p text:style-name="P17"><text:soft-page-break/>La enumeración efectuada precedentemente no es taxativa, siendo su carácter meramente enunciativo.</text:p>
          </table:table-cell>
        </table:table-row>
        <table:table-row table:style-name="Table1.1">
          <table:table-cell table:style-name="Table1.A3" table:number-rows-spanned="2" office:value-type="string">
            <text:p text:style-name="P6"><text:span text:style-name="T2">ARTÍCULO</text:span><text:span text:style-name="T8"> 3°. -</text:span><text:span text:style-name="T9"> Para el cumplimiento del objetivo previsto en el </text:span><text:span text:style-name="T1">artículo</text:span><text:span text:style-name="T9"> anterior, la UAPRES deberá desempeñar las siguientes funciones: </text:span></text:p>
            <text:p text:style-name="P5">a) Analizar el sistema de recupero vigente, tanto normativa como técnicamente;</text:p>
            <text:p text:style-name="P5">b) Estudiar la información de recupero de las áreas contables del Ministerio de Salud; </text:p>
            <text:p text:style-name="P5">c) Delinear estándares y procedimientos de recupero de fondos para todos y cada uno de los entes, en función de la capacidad de atención médica y las prestaciones ofrecidas, la región donde se encuentra ubicado el efector, la categorización de este dentro del sistema público de salud según su nivel de complejidad, etc.; </text:p>
            <text:p text:style-name="P5">d) Identificar y promover las mejores prácticas y usos ejecutados por los efectores; </text:p>
            <text:p text:style-name="P5">e) Realizar un seguimiento estadístico del sistema de recupero en su conjunto; </text:p>
            <text:p text:style-name="P5">f) analizar y proponer las mejores herramientas para el mecanismo de cobro, seguimiento del mismo, ya sea administrativo y/o legal; </text:p>
            <text:p text:style-name="P5">g) Intervenir en representación de los Ministerios mencionados ante los organismos que adeuden fondos relacionados con el recupero en efectores de salud provinciales. </text:p>
          </table:table-cell>
          <table:table-cell table:style-name="Table1.A1" table:number-rows-spanned="2" office:value-type="string">
            <text:p text:style-name="P6"><text:span text:style-name="T8">ARTÍCULO 5 – Funciones.</text:span><text:span text:style-name="T9"> Para el cumplimiento del objetivo previsto en el Artículo 3, la UAPRES deberá desempeñar las siguientes funciones: </text:span></text:p>
            <text:list xml:id="list3632824077" text:style-name="WWNum1">
              <text:list-item>
                <text:p text:style-name="P18">analizar el sistema de recupero vigente, tanto normativa como técnicamente;</text:p>
              </text:list-item>
              <text:list-item>
                <text:p text:style-name="P18">estudiar la información de recupero de las áreas contables del Ministerio de Salud; </text:p>
              </text:list-item>
              <text:list-item>
                <text:p text:style-name="P18">delinear estándares y procedimientos de recupero de fondos para todos y cada uno de los entes, en función de la capacidad de atención médica y las prestaciones ofrecidas, la región donde se encuentra ubicado el efector, la categorización de este dentro del sistema público de salud según su nivel de complejidad, etc.;</text:p>
              </text:list-item>
              <text:list-item>
                <text:p text:style-name="P18">identificar y promover las mejores prácticas y usos ejecutados por los efectores;</text:p>
              </text:list-item>
              <text:list-item>
                <text:p text:style-name="P18">realizar un seguimiento estadístico del sistema de recupero en su conjunto; </text:p>
              </text:list-item>
              <text:list-item>
                <text:p text:style-name="P18">analizar y proponer las mejores herramientas para el mecanismo de cobro, seguimiento del mismo, ya sea administrativo y/o legal; </text:p>
              </text:list-item>
              <text:list-item>
                <text:p text:style-name="P18">intervenir en representación de los Ministerios mencionados ante los organismos que adeuden fondos relacionados con el recupero en efectores de salud provinciales; y,</text:p>
              </text:list-item>
              <text:list-item>
                <text:p text:style-name="P19">enviar semestralmente un informe a la Comisión de Salud Pública y Asistencia Social de la Cámara de Diputados y a la Comisión de Salud Pública y Conservación del Medio Ambiente Humano de la Cámara de Senadores detallando lo actuado en función de lo previsto en la presente.</text:p>
              </text:list-item>
            </text:list>
          </table:table-cell>
        </table:table-row>
        <table:table-row table:style-name="Table1.1">
          <table:covered-table-cell/>
          <table:covered-table-cell/>
        </table:table-row>
        <table:table-row table:style-name="Table1.1">
          <table:table-cell table:style-name="Table1.A3" office:value-type="string">
            <text:p text:style-name="P6"><text:span text:style-name="T2">ARTÍCULO</text:span><text:span text:style-name="T8"> 4°. -</text:span><text:span text:style-name="T9"> Designase como autoridad de aplicación de la presente ley al Ministerio de Salud o el organismo que en el futuro lo reemplace. </text:span></text:p>
          </table:table-cell>
          <table:table-cell table:style-name="Table1.A1" office:value-type="string">
            <text:p text:style-name="P6"><text:span text:style-name="T8">ARTÍCULO 6 – Autoridad de Aplicación. </text:span><text:span text:style-name="T9">La Autoridad de Aplicación de la presente es el Ministerio de Salud o el organismo que en el futuro lo reemplace.</text:span></text:p>
          </table:table-cell>
        </table:table-row>
        <table:table-row table:style-name="Table1.1">
          <table:table-cell table:style-name="Table1.A3" office:value-type="string">
            <text:p text:style-name="P5"/>
          </table:table-cell>
          <table:table-cell table:style-name="Table1.A1" office:value-type="string">
            <text:p text:style-name="P7"><text:span text:style-name="T8">ARTÍCULO 7 -</text:span><text:span text:style-name="T9"> </text:span><text:span text:style-name="T8">Función de la Autoridad de Aplicación. </text:span><text:span text:style-name="T9">La Autoridad de Aplicación de la presente, en coordinación con los funcionarios afectados a la UAPRES, adoptará las medidas necesarias </text:span><text:soft-page-break/><text:span text:style-name="T9">para garantizar la implementación progresiva de lo previsto en la presente, considerando de manera prioritaria aquellos efectores públicos de salud con mayor volumen de facturación.</text:span></text:p>
          </table:table-cell>
        </table:table-row>
        <table:table-row table:style-name="Table1.1">
          <table:table-cell table:style-name="Table1.A3" office:value-type="string">
            <text:p text:style-name="P6"><text:span text:style-name="T2">ARTÍCULO</text:span><text:span text:style-name="T8"> 5°. -</text:span><text:span text:style-name="T9"> Las autoridades de los efectores de salud deberán brindar toda la información que les sea requerida por parte de la UAPRES </text:span></text:p>
          </table:table-cell>
          <table:table-cell table:style-name="Table1.A1" office:value-type="string">
            <text:p text:style-name="P7"><text:span text:style-name="T8">ARTÍCULO 8 -</text:span><text:span text:style-name="T9"> </text:span><text:span text:style-name="T8">Función de los efectores de salud.</text:span><text:span text:style-name="T9"> Las autoridades de los Hospitales Descentralizados y los Servicios para la Atención Médica de la Comunidad (SAMCos) deberán brindar toda la información que les sea requerida por parte de la UAPRES.</text:span></text:p>
          </table:table-cell>
        </table:table-row>
        <table:table-row table:style-name="Table1.1">
          <table:table-cell table:style-name="Table1.A3" table:number-rows-spanned="3" office:value-type="string">
            <text:p text:style-name="P6"><text:span text:style-name="T2">ARTÍCULO</text:span><text:span text:style-name="T8"> 6°.-</text:span><text:span text:style-name="T9"> El Poder Ejecutivo deberá crear y reglamentar, en el marco de esta unidad, un Dispositivo Central de Recupero que prestara apoyo a los efectores que se adhieran y tendrá como finalidad centralizar la gestión del recupero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dependencia provincial, así como las brindadas por los equipos que se desempeñan en sus redes de apoyo. </text:span></text:p>
          </table:table-cell>
          <table:table-cell table:style-name="Table1.A1" office:value-type="string">
            <text:p text:style-name="P7"><text:span text:style-name="T8">ARTÍCULO 9 – Creación del Dispositivo Central de Recupero.</text:span><text:span text:style-name="T9"> El Poder Ejecutivo creará, en el marco de la UAPRES, un Dispositivo Central de Recupero que prestara apoyo a los efectores que se adhieran.</text:span></text:p>
          </table:table-cell>
        </table:table-row>
        <table:table-row table:style-name="Table1.1">
          <table:covered-table-cell/>
          <table:table-cell table:style-name="Table1.A1" office:value-type="string">
            <text:p text:style-name="P7"><text:span text:style-name="T8">ARTÍCULO 10 – Objetivo del Dispositivo Central de Recupero. </text:span><text:span text:style-name="T9">El objetivo del Dispositivo Central de Recupero es prestar apoyo a los efectores que se adhieran.</text:span></text:p>
          </table:table-cell>
        </table:table-row>
        <table:table-row table:style-name="Table1.1">
          <table:covered-table-cell/>
          <table:table-cell table:style-name="Table1.A1" office:value-type="string">
            <text:p text:style-name="P7"><text:span text:style-name="T8">ARTÍCULO 11 – Función del Dispositivo Central de Recupero. </text:span><text:span text:style-name="T9">La función del Dispositivo Central de Recupero es centralizar la gestión del recupero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dependencia provincial, así como las brindadas por los equipos que se desempeñan en sus redes de apoyo.</text:span></text:p>
          </table:table-cell>
        </table:table-row>
        <table:table-row table:style-name="Table1.1">
          <table:table-cell table:style-name="Table1.A3" office:value-type="string">
            <text:p text:style-name="P6"><text:span text:style-name="T2">ARTÍCULO</text:span><text:span text:style-name="T8"> 7°. -</text:span><text:span text:style-name="T9"> Autorizase al Poder Ejecutivo a realizar las adecuaciones presupuestarias necesarias para el cumplimiento de las acciones establecidas en la presente. </text:span></text:p>
          </table:table-cell>
          <table:table-cell table:style-name="Table1.A1" office:value-type="string">
            <text:p text:style-name="P9"><text:span text:style-name="T6">ARTÍCULO 12 – Presupuesto. </text:span><text:span text:style-name="T7">El Poder Ejecutivo realizará las adecuaciones presupuestarias necesarias para el cumplimiento de las acciones establecidas en la presente. </text:span></text:p>
          </table:table-cell>
        </table:table-row>
        <table:table-row table:style-name="Table1.1">
          <table:table-cell table:style-name="Table1.A3" office:value-type="string">
            <text:p text:style-name="P6"><text:span text:style-name="T2">ARTÍCULO</text:span><text:span text:style-name="T8"> 8°. -</text:span><text:span text:style-name="T9"> Comuníquese al Poder Ejecutivo. </text:span><text:bookmark text:name="2jxsxqh"/></text:p>
          </table:table-cell>
          <table:table-cell table:style-name="Table1.A1" office:value-type="string">
            <text:p text:style-name="P1"><text:span text:style-name="T6">ARTÍCULO 13 - </text:span><text:span text:style-name="T7">Comuníquese al Poder Ejecutivo. </text:span></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Ubuntu" svg:font-family="Ubuntu" style:font-pitch="variable"/>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justify" style:justify-single-word="false"/>
    </style:style>
    <style:style style:name="MT1" style:family="text">
      <style:text-properties style:font-name="Verdana" fo:font-size="10pt" style:font-name-asian="Verdana1" style:font-size-asian="10pt" style:font-name-complex="Verdana1" style:font-size-complex="10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portrait" fo:margin-top="0cm" fo:margin-bottom="2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office:automatic-styles>
  <office:master-styles>
    <style:master-page style:name="Standard" style:page-layout-name="Mpm1">
      <style:header>
        <text:p text:style-name="MP1"><draw:frame draw:style-name="Mfr1" draw:name="image2.png" text:anchor-type="char" svg:x="7.775cm" svg:y="0.397cm" svg:width="8.999cm" svg:height="2.05cm" draw:z-index="2"><draw:image xlink:href="Pictures/10000000000003A8000000DD86AECE3D0A73B6CE.jpg" xlink:type="simple" xlink:show="embed" xlink:actuate="onLoad" loext:mime-type="image/jpeg"/></draw:frame><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05T10:42:27.750614843</dc:date>
    <meta:editing-duration>PT2M11S</meta:editing-duration>
    <meta:editing-cycles>1</meta:editing-cycles>
    <meta:document-statistic meta:table-count="1" meta:image-count="1" meta:object-count="0" meta:page-count="3" meta:paragraph-count="45" meta:word-count="1353" meta:character-count="8741" meta:non-whitespace-character-count="7407"/>
  </office:meta>
</office:document-meta>
</file>